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12b, 9712 CV Groningen – slopen tbv interne verbouw kamers naar zelfstandige wooneenheden (ontvangstdatum 27-09-2021, dossiernummer 202176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5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isserstraat 12b, 9712 CV Groningen – slopen tbv interne verbouw kamers naar zelfstandige wooneenheden (ontvangstdatum 27-09-2021, dossiernummer 20217635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55</meta:user-defined>
    <meta:user-defined meta:name="OVERHEIDop.GmbID/DC.identifier">gmb-2021-343255</meta:user-defined>
    <meta:user-defined meta:name="OVERHEIDop.versieInformatie"/>
  </office:meta>
</office:document-meta>
</file>