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4, 9163 JC: bouwen van een erfscheidingsmuur <text:span text:style-name="nadrukcur">23-09-2021</text:span></text:p>
            <text:p text:style-name="common-al">
            <text:span text:style-name="nadrukvet">Ballum: </text:span>Strandweg 20, 9162 EV: onderhoud van de boomsingel op de duinwal <text:span text:style-name="nadrukcur">27-09-2021</text:span></text:p>
            <text:p text:style-name="common-al">
            <text:span text:style-name="nadrukvet">Ballum: </text:span>Klaas Nobelweg (sectie H, nummer 861): bouwen van een woning <text:span text:style-name="nadrukcur">27-09-2021</text:span></text:p>
            <text:p text:style-name="common-al">
            <text:span text:style-name="nadrukvet">Nes: </text:span>Schoolstraat, 9163: bouwen van een woning met praktijkruimte <text:span text:style-name="nadrukcur">28-09-2021</text:span></text:p>
            <text:p text:style-name="common-al">
            <text:span text:style-name="nadrukvet">Buren:</text:span> Tiemen Boelensweg 9, 9164 KP: bouwen van een tussenlid tussen woonhuis en schuur <text:span text:style-name="nadrukcur">29-09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325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254</meta:user-defined>
    <meta:user-defined meta:name="OVERHEIDop.GmbID/DC.identifier">gmb-2021-343254</meta:user-defined>
    <meta:user-defined meta:name="OVERHEIDop.versieInformatie"/>
  </office:meta>
</office:document-meta>
</file>