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werp bestemmingsplan “Bonegraafseweg ong. Dodewaard, gemeente Neder-Betuw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der-Betuwe maken bekend dat het ontwerp-bestemmingsplan ‘Bonegraafseweg ong. Dodewaard, gemeente Neder-Betuwe’ voor een ieder ter inzage ligt.</text:p>
            <text:p text:style-name="common-al">Initiatiefnemer is voornemens op een agrarisch perceel aan de Bonegraafseweg nabij de Pijenkampseveldweg bij Dodewaard een bomenkwekerij te starten. Het initiatief omvat een bedrijfsgebouw en een bedrijfswoning. Het perceel heeft nu een agrarische bestemming, maar zonder bouwmogelijkheid. Om de bouw van een bedrijfsgebouw en een bedrijfswoning mogelijk te maken is voorliggende herziening van het bestemmingsplan opgesteld.</text:p>
            <text:p text:style-name="common-al">
            <text:span text:style-name="nadrukvet">Inzageperiode:</text:span>  7 oktober t/m 18 november 2021</text:p>
            <text:p text:style-name="common-al">
            <text:span text:style-name="nadrukvet">Inzageplaatsen:</text:span>
          </text:p>
            <text:list text:style-name="id1-3-2-1-1-5">
              <text:list-item text:style-override="id1-3-2-1-1-5-1">
                <text:number>1.</text:number>
                <text:p text:style-name="al">analoog: tijdens de openingstijden van het Omgevingsloket van het gemeentehuis Neder-Betuwe, Burgemeester Lodderstraat 20, 4043 KM, Opheusden<text:span text:style-name="nadrukvet">. LET OP!</text:span> In verband met de situatie rondom het Corona-virus kan er sprake zijn van gewijzigde openings- en inzagetijden. Kijk op de website <text:a xlink:href="http://www.nederbetuwe.nl" xlink:type="simple">www.nederbetuwe.nl</text:a> voor de actuele informatie.</text:p>
              </text:list-item>
            </text:list>
            <text:p text:style-name="common-al">digitaal: <text:a xlink:href="http://www.ruimtelijkeplannen.nl/?planidn=NL.IMRO.1740.bpDOpijenkveldwegD-ont1" xlink:type="simple"><text:span text:style-name="nadrukvet">www.ruimtelijkeplannen.nl/?planidn=NL.IMRO.1740.bpDOpijenkveldwegD-ont1</text:span></text:a></text:p>
            <text:p text:style-name="common-al">
            <text:span text:style-name="nadrukvet">Zienswijzen</text:span>
          </text:p>
            <text:p text:style-name="common-al">Schriftelijke of mondelinge zienswijzen over dit ontwerpbestemmingsplan kunnen door een ieder gedurende bovengenoemde termijn worden kenbaar gemaakt bij de gemeenteraad, t.a.v. de raadsgriffier, postbus 20, 4043 ZG Opheusden. Indien u uw zienswijze mondeling naar voren wilt brengen, dient u hiervoor vooraf telefonisch een afspraak te maken.</text:p>
            <text:p text:style-name="common-al">Opheusden, 7 oktober 2021</text:p>
            <text:p text:style-name="last-al">Burgemeester en wethouders van Neder-Betuw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43252</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252</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252</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Neder-Betuwe</meta:user-defined>
    <meta:user-defined meta:name="OVERHEID.Informatietype/DC.type">officiële publicatie</meta:user-defined>
    <meta:user-defined meta:name="OVERHEIDop.Rubriek/DC.type">ruimtelijk plan of omgevingsdocument</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imtelijkplan/OVERHEIDop.bekendmakingBetreffendePlan">NL.IMRO.1740.bpDOpijenkveldwegD-ont1</meta:user-defined>
    <meta:user-defined meta:name="OVERHEIDop.Plansoort/OVERHEIDop.plansoort">bestemmings- of omgevingsplan</meta:user-defined>
    <dc:language>nl</dc:language>
    <meta:user-defined meta:name="OVERHEIDop.locatietype/OVERHEIDop.gebiedsmarkering">Weg</meta:user-defined>
    <meta:user-defined meta:name="DC.title">Ontwerp bestemmingsplan “Bonegraafseweg ong. Dodewaard, gemeente Neder-Betuwe”</meta:user-defined>
    <meta:user-defined meta:name="DCTERMS.W3CDTF/DCTERMS.available">2021-10-06</meta:user-defined>
    <meta:user-defined meta:name="DCTERMS.W3CDTF/OVERHEIDop.jaargang">2021</meta:user-defined>
    <meta:user-defined meta:name="OVERHEIDop.publicationIssue">343252</meta:user-defined>
    <meta:user-defined meta:name="OVERHEIDop.GmbID/DC.identifier">gmb-2021-343252</meta:user-defined>
    <meta:user-defined meta:name="OVERHEIDop.versieInformatie"/>
  </office:meta>
</office:document-meta>
</file>