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seweg 2 te Marknesse (kadastraal perceel sectie B, nr. 4151): het aanleggen van een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een aanvraag om omgevingsvergunning binnen gekomen voor deze locatie. De aanvraag is geregistreerd onder zaaknummer HZ_WABO 2021-17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24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4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4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uwlandseweg 2 te Marknesse (kadastraal perceel sectie B, nr. 4151): omgevingsvergunning   het aanleggen van een waterbassin.</meta:user-defined>
    <dc:language>nl</dc:language>
    <meta:user-defined meta:name="OVERHEIDop.locatietype/OVERHEIDop.gebiedsmarkering">Adres</meta:user-defined>
    <meta:user-defined meta:name="DC.title">Nieuwlandseweg 2 te Marknesse (kadastraal perceel sectie B, nr. 4151): het aanleggen van een waterbassi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48</meta:user-defined>
    <meta:user-defined meta:name="OVERHEIDop.GmbID/DC.identifier">gmb-2021-343248</meta:user-defined>
    <meta:user-defined meta:name="OVERHEIDop.versieInformatie"/>
  </office:meta>
</office:document-meta>
</file>