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en Nieuwe Tijd van 18 oktober tot en met 22 oktober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0 september 2021 is een evenementenvergunning verleend Een Nieuwe Tijd van 18 oktober tot en met 22 oktober 2021 in Zutphen.</text:p>
            <text:p text:style-name="common-al">De vergunning geldt voor het plaatsen van een SRV wagen en diverse kleinschalige activiteiten in en nabij de SRV wag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 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2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Een Nieuwe Tijd van 18 oktober tot en met 22 oktober 2021 in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237</meta:user-defined>
    <meta:user-defined meta:name="OVERHEIDop.GmbID/DC.identifier">gmb-2021-343237</meta:user-defined>
    <meta:user-defined meta:name="OVERHEIDop.versieInformatie"/>
  </office:meta>
</office:document-meta>
</file>