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auwers 104, 2134 ZT, plaatsen van een dakopbouw op de bestaande garage, verzenddatum 30-09-2021, zaaknummer 5216802, olonummer 6339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23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3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3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auwers 104, 2134 ZT, plaatsen van een dakopbouw op de bestaande garage, verzenddatum 30-09-2021, zaaknummer 5216802, olonummer 6339321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36</meta:user-defined>
    <meta:user-defined meta:name="OVERHEIDop.GmbID/DC.identifier">gmb-2021-343236</meta:user-defined>
    <meta:user-defined meta:name="OVERHEIDop.versieInformatie"/>
  </office:meta>
</office:document-meta>
</file>