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vervangen garagedeur door een gevelkozijn, Hof Van Koningsveld 12 Nootdorp, (OLO nummer 6395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vervangen garagedeur door een gevelkozijn </text:p>
            <text:p text:style-name="common-al">OLO-nummer 6395357</text:p>
            <text:p text:style-name="common-al">Dossiernummer O21-0567 </text:p>
            <text:p text:style-name="common-al">Locatie Hof Van Koningsveld 12 Nootdorp</text:p>
            <text:p text:style-name="common-al">Postcode 2631 WJ</text:p>
            <text:p text:style-name="common-al">Datum besluit 30 sept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323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3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3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Wabo), vervangen garagedeur door een gevelkozijn, Hof Van Koningsveld 12 Nootdorp, (OLO nummer 6395357)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234</meta:user-defined>
    <meta:user-defined meta:name="OVERHEIDop.GmbID/DC.identifier">gmb-2021-343234</meta:user-defined>
    <meta:user-defined meta:name="OVERHEIDop.versieInformatie"/>
  </office:meta>
</office:document-meta>
</file>