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arteljorisstraat, Zijlstraat, Grote Houtstraat, Anegang, Gierstraat en Koningstraat, 2021-07960, evenement Haarlem Herfst Festival op 9, 13, 16, 20, 23, 27 en 30 oktober 2021, ingekomen 27 september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23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3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3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Barteljorisstraat, Zijlstraat, Grote Houtstraat, Anegang, Gierstraat en Koningstraat, 2021-07960, evenement Haarlem Herfst Festival op 9, 13, 16, 20, 23, 27 en 30 oktober 2021, ingekomen 27 september 2021</meta:user-defined>
    <meta:user-defined meta:name="DCTERMS.W3CDTF/DCTERMS.available">2021-10-04</meta:user-defined>
    <meta:user-defined meta:name="DCTERMS.W3CDTF/OVERHEIDop.jaargang">2021</meta:user-defined>
    <meta:user-defined meta:name="OVERHEIDop.publicationIssue">343233</meta:user-defined>
    <meta:user-defined meta:name="OVERHEIDop.GmbID/DC.identifier">gmb-2021-343233</meta:user-defined>
    <meta:user-defined meta:name="OVERHEIDop.versieInformatie"/>
  </office:meta>
</office:document-meta>
</file>