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79109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vrijstaande woning met carport</text:p>
            <text:p text:style-name="common-al">Locatie : Cranenburgsestraat 27 te Groesbeek</text:p>
            <text:p text:style-name="common-al">Datum besluit : 30 september 2021</text:p>
            <text:p text:style-name="common-al">Zaaknummer ODRN: W.Z21.10634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23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279109 - Cranenburgsestraat 27 te Groesbeek</meta:user-defined>
    <meta:user-defined meta:name="DCTERMS.W3CDTF/DCTERMS.available">2021-10-04</meta:user-defined>
    <meta:user-defined meta:name="DCTERMS.W3CDTF/OVERHEIDop.jaargang">2021</meta:user-defined>
    <meta:user-defined meta:name="OVERHEIDop.publicationIssue">343230</meta:user-defined>
    <meta:user-defined meta:name="OVERHEIDop.GmbID/DC.identifier">gmb-2021-343230</meta:user-defined>
    <meta:user-defined meta:name="OVERHEIDop.versieInformatie"/>
  </office:meta>
</office:document-meta>
</file>