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fdak in de voortuin, Z/21/058454 - Deijler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54</text:p>
            <text:p text:style-name="common-al">Ontvangstdatum: 23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22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2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afdak in de voortuin, Z/21/058454 - Deijlerweg 54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27</meta:user-defined>
    <meta:user-defined meta:name="OVERHEIDop.GmbID/DC.identifier">gmb-2021-343227</meta:user-defined>
    <meta:user-defined meta:name="OVERHEIDop.versieInformatie"/>
  </office:meta>
</office:document-meta>
</file>