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ersteenlaan 271, 9743 EN Groningen – verwijderen asbest (ontvangstdatum 29-09-2021, dossiernummer 202176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22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iersteenlaan 271, 9743 EN Groningen – verwijderen asbest (ontvangstdatum 29-09-2021, dossiernummer 202176417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226</meta:user-defined>
    <meta:user-defined meta:name="OVERHEIDop.GmbID/DC.identifier">gmb-2021-343226</meta:user-defined>
    <meta:user-defined meta:name="OVERHEIDop.versieInformatie"/>
  </office:meta>
</office:document-meta>
</file>