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Hoogeindseweg ongenummerd (langs 3B) Oostelbeers,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september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Hoogeindseweg ongenummerd (langs 3B) Oostelbeers</text:p>
            <text:p text:style-name="common-al">
            <text:span text:style-name="nadrukvet">Omschrijving:</text:span>
          </text:p>
            <text:p text:style-name="common-al">bouwen van een woning met bijgebouw</text:p>
            <text:p text:style-name="common-al">
            <text:span text:style-name="nadrukvet">Zaaknummer:</text:span>
          </text:p>
            <text:p text:style-name="common-al">OIR-2021-0682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Inrit/Uitweg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4322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2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2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 beslistermijn aanvraag omgevingsvergunning, Hoogeindseweg ongenummerd (langs 3B) Oostelbeers, bouwen van een woning met bijgebouw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223</meta:user-defined>
    <meta:user-defined meta:name="OVERHEIDop.GmbID/DC.identifier">gmb-2021-343223</meta:user-defined>
    <meta:user-defined meta:name="OVERHEIDop.versieInformatie"/>
  </office:meta>
</office:document-meta>
</file>