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mpasstraat 43 te IJmuiden, legaliseren kamergewijze bewoning (4 kamers, 4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last-al">Kompasstraat 43, legaliseren kamergewijze bewoning (4 kamers, 4 personen) (28/01/2021) 120515-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0515-2020 </meta:user-defined>
    <dc:language>nl</dc:language>
    <meta:user-defined meta:name="OVERHEID.EPSG28992/DC.spatial">101589.4 496972.3</meta:user-defined>
    <meta:user-defined meta:name="DC.title">Geweigerde omgevingsvergunning Kompasstraat 43 te IJmuiden, legaliseren kamergewijze bewoning (4 kamers, 4 personen)</meta:user-defined>
    <meta:user-defined meta:name="OVERHEID.PostcodeHuisnummer/OVERHEIDop.postcodeHuisnummer">1973PW 43</meta:user-defined>
    <meta:user-defined meta:name="OVERHEIDop.straatnaam">Kompas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322</meta:user-defined>
    <meta:user-defined meta:name="OVERHEIDop.GmbID/DC.identifier">gmb-2021-34322</meta:user-defined>
    <meta:user-defined meta:name="OVERHEIDop.versieInformatie"/>
  </office:meta>
</office:document-meta>
</file>