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van een bedrijfspand en het maken van een uitweg, Reflectiestraat 20 Nootdorp, (OLO nummer 625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van een bedrijfspand en het maken van een uitweg </text:p>
            <text:p text:style-name="common-al">OLO-nummer 6253801</text:p>
            <text:p text:style-name="common-al">Dossiernummer O21-0453 </text:p>
            <text:p text:style-name="common-al">Locatie Reflectiestraat 20 Nootdorp</text:p>
            <text:p text:style-name="common-al">Postcode 2631 RV</text:p>
            <text:p text:style-name="common-al">Datum besluit 29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21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van een bedrijfspand en het maken van een uitweg, Reflectiestraat 20 Nootdorp, (OLO nummer 625380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18</meta:user-defined>
    <meta:user-defined meta:name="OVERHEIDop.GmbID/DC.identifier">gmb-2021-343218</meta:user-defined>
    <meta:user-defined meta:name="OVERHEIDop.versieInformatie"/>
  </office:meta>
</office:document-meta>
</file>