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toegekend omgevingsvergunning Wirdumerweg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het gedeeltelijk verbouwen van de bestaande school aan de Wirdumerweg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2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0 september 2021 toegekend voor het gedeeltelijk verbouwen van de bestaande school aan de Wirdumerweg 16 in Loppersum.</meta:user-defined>
    <dc:language>nl</dc:language>
    <meta:user-defined meta:name="OVERHEIDop.locatietype/OVERHEIDop.gebiedsmarkering">Adres</meta:user-defined>
    <meta:user-defined meta:name="DC.title">30 september 2021 toegekend omgevingsvergunning Wirdumerweg 16 in Loppers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3215</meta:user-defined>
    <meta:user-defined meta:name="OVERHEIDop.GmbID/DC.identifier">gmb-2021-343215</meta:user-defined>
    <meta:user-defined meta:name="OVERHEIDop.versieInformatie"/>
  </office:meta>
</office:document-meta>
</file>