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Houtstraat 5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heeft de gemeente een melding ontvangen voor activiteiten waarvoor geen vergunningplicht geldt op de locatie Houtstraat 5 te Wolvega. De melding is geregistreerd onder zaaknummer M8.40-2021-5084. De melding betreft:</text:p>
            <text:p text:style-name="common-al">melding activiteitenbesluit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4321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1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1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Houtstraat 5 te Wolvega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214</meta:user-defined>
    <meta:user-defined meta:name="OVERHEIDop.GmbID/DC.identifier">gmb-2021-343214</meta:user-defined>
    <meta:user-defined meta:name="OVERHEIDop.versieInformatie"/>
  </office:meta>
</office:document-meta>
</file>