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heester, Z/21/058549 - Bloemcampl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49</text:p>
            <text:p text:style-name="common-al">Ontvangstdatum: 28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2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een heester, Z/21/058549 - Bloemcamplaan 58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13</meta:user-defined>
    <meta:user-defined meta:name="OVERHEIDop.GmbID/DC.identifier">gmb-2021-343213</meta:user-defined>
    <meta:user-defined meta:name="OVERHEIDop.versieInformatie"/>
  </office:meta>
</office:document-meta>
</file>