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rinsesseweg 46a, 9717 BK Groningen – verwijderen asbest (ontvangstdatum 28-09-2021, dossiernummer 2021763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3212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212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212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Prinsesseweg 46a, 9717 BK Groningen – verwijderen asbest (ontvangstdatum 28-09-2021, dossiernummer 202176393)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3212</meta:user-defined>
    <meta:user-defined meta:name="OVERHEIDop.GmbID/DC.identifier">gmb-2021-343212</meta:user-defined>
    <meta:user-defined meta:name="OVERHEIDop.versieInformatie"/>
  </office:meta>
</office:document-meta>
</file>