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Pater van Donstraat 57 Heiblo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Pater van Donstraat 57, 6089NM Heibloem <text:span text:style-name="nadrukvet">Verzenddatum besluit</text:span>: 30-09-2021 <text:span text:style-name="nadrukvet">Kenmerk besluit</text:span>: BRA2021-0061</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320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0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0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Gemeente</meta:user-defined>
    <meta:user-defined meta:name="DC.title">Gemeente Leudal – Kennisgeving huisnummerbesluit - Pater van Donstraat 57 Heibloem</meta:user-defined>
    <meta:user-defined meta:name="DCTERMS.W3CDTF/DCTERMS.available">2021-10-04</meta:user-defined>
    <meta:user-defined meta:name="DCTERMS.W3CDTF/OVERHEIDop.jaargang">2021</meta:user-defined>
    <meta:user-defined meta:name="OVERHEIDop.publicationIssue">343209</meta:user-defined>
    <meta:user-defined meta:name="OVERHEIDop.GmbID/DC.identifier">gmb-2021-343209</meta:user-defined>
    <meta:user-defined meta:name="OVERHEIDop.versieInformatie"/>
  </office:meta>
</office:document-meta>
</file>