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plaatsen fietsenberging, Ambachtshof 54 Nootdorp, (OLO nummer 5864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plaatsen fietsenberging</text:p>
            <text:p text:style-name="common-al">OLO-nummer 5864857</text:p>
            <text:p text:style-name="common-al">Dossiernummer O21-0179 </text:p>
            <text:p text:style-name="common-al">Locatie Ambachtshof 54 Nootdorp</text:p>
            <text:p text:style-name="common-al">Postcode 2632 BB</text:p>
            <text:p text:style-name="common-al">Datum besluit 30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320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0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0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plaatsen fietsenberging, Ambachtshof 54 Nootdorp, (OLO nummer 5864857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207</meta:user-defined>
    <meta:user-defined meta:name="OVERHEIDop.GmbID/DC.identifier">gmb-2021-343207</meta:user-defined>
    <meta:user-defined meta:name="OVERHEIDop.versieInformatie"/>
  </office:meta>
</office:document-meta>
</file>