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aalbandijk 129 te Dodewaard’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et vastgestelde wijzigingsplan ‘Waalbandijk 129 te Dodewaard’ voor een ieder ter inzage ligt.</text:p>
            <text:p text:style-name="common-al">Het vastgestelde wijzigingsplan wijzigt de bestemming in die zin dat in plaats van een bedrijfswoning twee burgerwoningen worden toegestaan met bijgebouwen.</text:p>
            <text:p text:style-name="common-al">Inzageperiode: 7 oktober t/m 18 november 2021</text:p>
            <text:p text:style-name="common-al">Inzageplaatsen:</text:p>
            <text:p text:style-name="common-al">- analoog: tijdens de openingstijden van het Omgevingsloket van het gemeentehuis Neder-Betuwe, Burgemeester Lodderstraat 20, 4043 KM, Opheusden. LET OP! In verband met de situatie rondom het Corona-virus kan er sprake zijn van gewijzigde openings- en inzagetijden. Kijk op de website www.nederbetuwe.nl voor de actuele informatie.</text:p>
            <text:p text:style-name="common-al">- www.ruimtelijkeplannen.nl/NL.IMRO.1740.wpDOWaalbandijk129-vst1</text:p>
            <text:p text:style-name="common-al">
            <text:span text:style-name="nadrukvet">Beroep</text:span>
          </text:p>
            <text:p text:style-name="common-al">Belanghebbend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wijzig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6 oktober 2021</text:p>
            <text:p text:style-name="last-al">Burgemeester en wethouders van Neder-Betuw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320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wpDOWaalbandijk129-vs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Waalbandijk 129 te Dodewaard’ ter inzage</meta:user-defined>
    <meta:user-defined meta:name="DCTERMS.W3CDTF/DCTERMS.available">2021-10-06</meta:user-defined>
    <meta:user-defined meta:name="DCTERMS.W3CDTF/OVERHEIDop.jaargang">2021</meta:user-defined>
    <meta:user-defined meta:name="OVERHEIDop.publicationIssue">343203</meta:user-defined>
    <meta:user-defined meta:name="OVERHEIDop.GmbID/DC.identifier">gmb-2021-343203</meta:user-defined>
    <meta:user-defined meta:name="OVERHEIDop.versieInformatie"/>
  </office:meta>
</office:document-meta>
</file>