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usgang 21, 9712 EZ Groningen – verwijderen asbest (ontvangstdatum 27-09-2021, dossiernummer 202176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usgang 21, 9712 EZ Groningen – verwijderen asbest (ontvangstdatum 27-09-2021, dossiernummer 202176343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02</meta:user-defined>
    <meta:user-defined meta:name="OVERHEIDop.GmbID/DC.identifier">gmb-2021-343202</meta:user-defined>
    <meta:user-defined meta:name="OVERHEIDop.versieInformatie"/>
  </office:meta>
</office:document-meta>
</file>