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Dennekampen 11: voor het veranderen van een bedrijf in hekwerken. Er wordt een schuur gerealiseerd die zal dienen als voertuigberging en houtopslag.</text:p>
      <text:section text:name="regeling_id1-3-2" text:style-name="regeling">
        <text:section text:name="aanhef_id1-3-2-1" text:style-name="aanhef">
          <text:section text:name="preambule_id1-3-2-1-1" text:style-name="preambule">
            <text:p text:style-name="al">Dit betreft een rectificatie.</text:p>
            <text:p text:style-name="al">Het college van burgemeester en wethouders van de gemeente Coevorden maakt bekend dezee melding op grond van het Activiteitenbesluit milieubeheer te hebben ontvangen. Tegen deze melding kan geen bezwaar worden ingediend. Deze publicatie betreft slechts een wettelijk verplichte bekendmaking.</text:p>
            <text:p text:style-name="al">Coevorden, 5 oktober 2021</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20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ppen, Dennekampen 11: voor het veranderen van een bedrijf in hekwerken. Er wordt een schuur gerealiseerd die zal dienen als voertuigberging en houtopslag.</meta:user-defined>
    <meta:user-defined meta:name="DCTERMS.W3CDTF/DCTERMS.available">2021-10-05</meta:user-defined>
    <meta:user-defined meta:name="DCTERMS.W3CDTF/OVERHEIDop.jaargang">2021</meta:user-defined>
    <meta:user-defined meta:name="OVERHEIDop.publicationIssue">343200</meta:user-defined>
    <meta:user-defined meta:name="OVERHEIDop.GmbID/DC.identifier">gmb-2021-343200</meta:user-defined>
    <meta:user-defined meta:name="OVERHEIDop.versieInformatie"/>
  </office:meta>
</office:document-meta>
</file>