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Stichting Aktiviteitencommissie ’t Oekie, De Brink, Hendrik Raakweg in Hollandscheveld, 20 november 2021, Ontvangst Sinterklaas (3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31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- ingekomen aanvraag: Stichting Aktiviteitencommissie ’t Oekie, De Brink, Hendrik Raakweg in Hollandscheveld, 20 november 2021, Ontvangst Sinterklaas (30 september 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198</meta:user-defined>
    <meta:user-defined meta:name="OVERHEIDop.GmbID/DC.identifier">gmb-2021-343198</meta:user-defined>
    <meta:user-defined meta:name="OVERHEIDop.versieInformatie"/>
  </office:meta>
</office:document-meta>
</file>