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70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september 2021 een omgevingsvergunning verleend voor het bouwen van een brug op de locatie Herenweg 70 te Breukeleveen (zaaknummer Z.656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1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70 te Breukele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97</meta:user-defined>
    <meta:user-defined meta:name="OVERHEIDop.GmbID/DC.identifier">gmb-2021-343197</meta:user-defined>
    <meta:user-defined meta:name="OVERHEIDop.versieInformatie"/>
  </office:meta>
</office:document-meta>
</file>