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De Hoge Brug 30 te Malden- OLO 3399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beperkte Milieutoets OBM geluid en luchtkwaliteit</text:p>
            <text:p text:style-name="common-al">Locatie : De Hoge Brug 30 te Malden</text:p>
            <text:p text:style-name="common-al">Datum besluit : 30 september 2021</text:p>
            <text:p text:style-name="common-al">Datum verzending : 30 september 2021</text:p>
            <text:p text:style-name="common-al">Zaaknummer ODRN: W.Z18.100247.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text:p>
            <text:p text:style-name="common-al">- bij de Gemeente Heumen: in het kantoor van de Omgevingsdienst Regio Nijmegen, Tweede Walstraat 14, 6511 LV Nijmegen. Een afspraak kan worden gemaakt via <text:a xlink:href="" xlink:type="simple">wabo@odrn.nl</text:a> of u kunt bellen naar telefoonnummer 024-751 77 00.</text:p>
            <text:p text:style-name="common-al">Het besluit is ook te raadplegen via Ruimtelijke plannen:</text:p>
            <text:p text:style-name="common-al">
            <text:a xlink:href="https://www.ruimtelijkeplannen.nl/viewer/view?planidn=NL.IMRO.0252.MAovDeHogeBrug30-VA01" xlink:type="simple">https://www.ruimtelijkeplannen.nl/viewer/view?planidn=NL.IMRO.0252.MAovDeHogeBrug30-VA01</text:a>
          </text:p>
            <text:p text:style-name="common-al">De eerste dag van de ter inzage legging is 5 okto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319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9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9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verleende Omgevingsvergunning - De Hoge Brug 30 te Malden- OLO 3399351</meta:user-defined>
    <meta:user-defined meta:name="DCTERMS.W3CDTF/DCTERMS.available">2021-10-04</meta:user-defined>
    <meta:user-defined meta:name="DCTERMS.W3CDTF/OVERHEIDop.jaargang">2021</meta:user-defined>
    <meta:user-defined meta:name="OVERHEIDop.externeBijlage">Definitief besluit|exb-2021-57452</meta:user-defined>
    <meta:user-defined meta:name="OVERHEIDop.publicationIssue">343195</meta:user-defined>
    <meta:user-defined meta:name="OVERHEIDop.GmbID/DC.identifier">gmb-2021-343195</meta:user-defined>
    <meta:user-defined meta:name="OVERHEIDop.versieInformatie"/>
  </office:meta>
</office:document-meta>
</file>