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vergroten woning en handelen in strijd met regels ruimtelijke ordening, Kooikerlaan 26 Nootdorp, (OLO nummer 6293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/>
            <text:p text:style-name="common-al">Voor vergroten woning en handelen in strijd met regels ruimtelijke ordening </text:p>
            <text:p text:style-name="common-al">OLO-nummer 6293409</text:p>
            <text:p text:style-name="common-al">Dossiernummer O21-0486</text:p>
            <text:p text:style-name="common-al">Locatie  Kooikerlaan 26 Nootdorp</text:p>
            <text:p text:style-name="common-al">Postcode 2631 SZ</text:p>
            <text:p text:style-name="common-al">Datum ontvangst 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319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9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9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, vergroten woning en handelen in strijd met regels ruimtelijke ordening, Kooikerlaan 26 Nootdorp, (OLO nummer 6293409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94</meta:user-defined>
    <meta:user-defined meta:name="OVERHEIDop.GmbID/DC.identifier">gmb-2021-343194</meta:user-defined>
    <meta:user-defined meta:name="OVERHEIDop.versieInformatie"/>
  </office:meta>
</office:document-meta>
</file>