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a, 9731 GA Groningen – verwijderen asbest (ontvangstdatum 28-09-2021, dossiernummer 202176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rchideestraat 1a, 9731 GA Groningen – verwijderen asbest (ontvangstdatum 28-09-2021, dossiernummer 20217637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93</meta:user-defined>
    <meta:user-defined meta:name="OVERHEIDop.GmbID/DC.identifier">gmb-2021-343193</meta:user-defined>
    <meta:user-defined meta:name="OVERHEIDop.versieInformatie"/>
  </office:meta>
</office:document-meta>
</file>