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 ong. en Bestseweg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september 2021:</text:p>
            <text:p text:style-name="common-al">- <text:span text:style-name="nadrukvet">Velder ong. en Bestseweg ong.</text:span>: het inrichten van 4 deelgebieden tot natuurgebieden op Velder (Percelen D395, 483, 489, 641, 643, 1333, 1436, en 1437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319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1366</meta:user-defined>
    <meta:user-defined meta:name="DCTERMS.abstract">Velder ong. en Bestseweg ong. in Liempde: het inrichten van 4 deelgebieden tot natuurgebieden op Velder (Percelen D395, 483, 489, 641, 643, 1333, 1436, en 1437)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Velder ong. en Bestseweg ong. in Liempd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90</meta:user-defined>
    <meta:user-defined meta:name="OVERHEIDop.GmbID/DC.identifier">gmb-2021-343190</meta:user-defined>
    <meta:user-defined meta:name="OVERHEIDop.versieInformatie"/>
  </office:meta>
</office:document-meta>
</file>