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Schuilenburg 37, 2135 GJ, plaatsen van een dakkapel in het achterdakvlak van de woning, verzenddatum 29-09-2021, zaaknummer 5298758, olonummer 64038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18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8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8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Schuilenburg 37, 2135 GJ, plaatsen van een dakkapel in het achterdakvlak van de woning, verzenddatum 29-09-2021, zaaknummer 5298758, olonummer 6403839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88</meta:user-defined>
    <meta:user-defined meta:name="OVERHEIDop.GmbID/DC.identifier">gmb-2021-343188</meta:user-defined>
    <meta:user-defined meta:name="OVERHEIDop.versieInformatie"/>
  </office:meta>
</office:document-meta>
</file>