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Stationsweg 18 in Terborg,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9 september 2021 is de sloopmelding geaccepteerd voor het verwijderen van asbest op het perceel gelegen aan Stationsweg 18 in Terborg.</text:p>
            <text:p text:style-name="common-al">De acceptatie is op 30 sept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318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8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8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Stationsweg 18 in Terborg, voor het verwijderen van asbest.</meta:user-defined>
    <meta:user-defined meta:name="DCTERMS.W3CDTF/DCTERMS.available">2021-10-04</meta:user-defined>
    <meta:user-defined meta:name="DCTERMS.W3CDTF/OVERHEIDop.jaargang">2021</meta:user-defined>
    <meta:user-defined meta:name="OVERHEIDop.publicationIssue">343185</meta:user-defined>
    <meta:user-defined meta:name="OVERHEIDop.GmbID/DC.identifier">gmb-2021-343185</meta:user-defined>
    <meta:user-defined meta:name="OVERHEIDop.versieInformatie"/>
  </office:meta>
</office:document-meta>
</file>