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58436 - Backershagen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436</text:p>
            <text:p text:style-name="common-al">Ontvangstdatum: 23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18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8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8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1/058436 - Backershagenlaan 4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81</meta:user-defined>
    <meta:user-defined meta:name="OVERHEIDop.GmbID/DC.identifier">gmb-2021-343181</meta:user-defined>
    <meta:user-defined meta:name="OVERHEIDop.versieInformatie"/>
  </office:meta>
</office:document-meta>
</file>