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istallaan ong.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1 besloten om de beslistermijn voor de aanvraag met zaaknummer OV-2021-0410 voor een omgevingsvergunning op locatie Kristallaan ong. in Leerdam te verlengen voor een periode van maximaal 6 weken. De aanvraag betreft het bouwen van 7 vrijstaande woning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317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7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7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Kristallaan ong. in Le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179</meta:user-defined>
    <meta:user-defined meta:name="OVERHEIDop.GmbID/DC.identifier">gmb-2021-343179</meta:user-defined>
    <meta:user-defined meta:name="OVERHEIDop.versieInformatie"/>
  </office:meta>
</office:document-meta>
</file>