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an Van De Vrede 63, 9728 CC Groningen – verwijderen asbest (ontvangstdatum 27-09-2021, dossiernummer 202176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17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7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7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Laan Van De Vrede 63, 9728 CC Groningen – verwijderen asbest (ontvangstdatum 27-09-2021, dossiernummer 202176350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178</meta:user-defined>
    <meta:user-defined meta:name="OVERHEIDop.GmbID/DC.identifier">gmb-2021-343178</meta:user-defined>
    <meta:user-defined meta:name="OVERHEIDop.versieInformatie"/>
  </office:meta>
</office:document-meta>
</file>