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maken uitrit, President Kennedystraat 2 Nootdorp, (OLO nummer 6352967)</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OLO-nummer 6352967</text:p>
            <text:p text:style-name="common-al">Dossiernummer O21-0538 </text:p>
            <text:p text:style-name="common-al">Locatie President Kennedystraat 2 Nootdorp</text:p>
            <text:p text:style-name="common-al">Postcode 2631 AE</text:p>
            <text:p text:style-name="common-al">Datum ontvangst 30 september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317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7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7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diende aanvraag Omgevingsvergunning (Wabo), maken uitrit, President Kennedystraat 2 Nootdorp, (OLO nummer 6352967)</meta:user-defined>
    <meta:user-defined meta:name="DCTERMS.W3CDTF/DCTERMS.available">2021-10-04</meta:user-defined>
    <meta:user-defined meta:name="DCTERMS.W3CDTF/OVERHEIDop.jaargang">2021</meta:user-defined>
    <meta:user-defined meta:name="OVERHEIDop.publicationIssue">343174</meta:user-defined>
    <meta:user-defined meta:name="OVERHEIDop.GmbID/DC.identifier">gmb-2021-343174</meta:user-defined>
    <meta:user-defined meta:name="OVERHEIDop.versieInformatie"/>
  </office:meta>
</office:document-meta>
</file>