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sterdreef 1 C, 2152 CS, realiseren tijdelijke tandartspraktijk, 30-09-2021, zaaknummer 5304457, olonummer 6407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1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Nieuw-Vennep, Westerdreef 1 C, 2152 CS, realiseren tijdelijke tandartspraktijk, 30-09-2021, zaaknummer 5304457, olonummer 6407187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73</meta:user-defined>
    <meta:user-defined meta:name="OVERHEIDop.GmbID/DC.identifier">gmb-2021-343173</meta:user-defined>
    <meta:user-defined meta:name="OVERHEIDop.versieInformatie"/>
  </office:meta>
</office:document-meta>
</file>