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Vof Bouwmeester, Kampiepensweg 7A in Pesse, 4 december 2021, Onwies Hoken met Bokkers (29 september 202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31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Vof Bouwmeester, Kampiepensweg 7A in Pesse, 4 december 2021, Onwies Hoken met Bokkers (29 september 2021);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172</meta:user-defined>
    <meta:user-defined meta:name="OVERHEIDop.GmbID/DC.identifier">gmb-2021-343172</meta:user-defined>
    <meta:user-defined meta:name="OVERHEIDop.versieInformatie"/>
  </office:meta>
</office:document-meta>
</file>