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ntsweg 7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Omgevingsvergunning voor het kappen van drie bomen op locatie Reintsweg 7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13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 okto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317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7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7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intsweg 7 in Ente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71</meta:user-defined>
    <meta:user-defined meta:name="OVERHEIDop.GmbID/DC.identifier">gmb-2021-343171</meta:user-defined>
    <meta:user-defined meta:name="OVERHEIDop.versieInformatie"/>
  </office:meta>
</office:document-meta>
</file>