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Jan van Galenstraat 33, 2021-05695, bouwen van dakterras op uitbouw aan achterzijde, activiteit bouwen, verzonden 28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6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6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6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Jan van Galenstraat 33, 2021-05695, bouwen van dakterras op uitbouw aan achterzijde, activiteit bouwen, verzonden 28 september 2021</meta:user-defined>
    <meta:user-defined meta:name="DCTERMS.W3CDTF/DCTERMS.available">2021-10-04</meta:user-defined>
    <meta:user-defined meta:name="DCTERMS.W3CDTF/OVERHEIDop.jaargang">2021</meta:user-defined>
    <meta:user-defined meta:name="OVERHEIDop.publicationIssue">343169</meta:user-defined>
    <meta:user-defined meta:name="OVERHEIDop.GmbID/DC.identifier">gmb-2021-343169</meta:user-defined>
    <meta:user-defined meta:name="OVERHEIDop.versieInformatie"/>
  </office:meta>
</office:document-meta>
</file>