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 dakopbouw, Pottenbakkerstraat 71 Delfgauw, (OLO nummer 6404723)</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6404723</text:p>
            <text:p text:style-name="common-al">Dossiernummer O21-0576 </text:p>
            <text:p text:style-name="common-al">Locatie Pottenbakkerstraat 71 Delfgauw</text:p>
            <text:p text:style-name="common-al">Postcode 2645 KS</text:p>
            <text:p text:style-name="common-al">Datum ontvangst 29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16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 dakopbouw, Pottenbakkerstraat 71 Delfgauw, (OLO nummer 6404723)</meta:user-defined>
    <meta:user-defined meta:name="DCTERMS.W3CDTF/DCTERMS.available">2021-10-04</meta:user-defined>
    <meta:user-defined meta:name="DCTERMS.W3CDTF/OVERHEIDop.jaargang">2021</meta:user-defined>
    <meta:user-defined meta:name="OVERHEIDop.publicationIssue">343166</meta:user-defined>
    <meta:user-defined meta:name="OVERHEIDop.GmbID/DC.identifier">gmb-2021-343166</meta:user-defined>
    <meta:user-defined meta:name="OVERHEIDop.versieInformatie"/>
  </office:meta>
</office:document-meta>
</file>