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Het Oude Slot 14 te Deurne</text:p>
      <text:section text:name="zakelijke-mededeling_id1-3-2" text:style-name="zakelijke-mededeling">
        <text:section text:name="zakelijke-mededeling-tekst_id1-3-2-1" text:style-name="zakelijke-mededeling-tekst">
          <text:section text:name="tekst_id1-3-2-1-1" text:style-name="tekst">
            <text:p text:style-name="common-al">De gemeente heeft op 30 september 2021 een besluit genomen op de aanvraag omgevingsvergunning voor het bouwen van een kelder onder een bestaande woning op de locatie Het Oude Slot 14 te Deurne. De zaak is geregistreerd onder nummer HZ-2021-0351. De vergunning is toegekend. Het besluit gaat over de activiteit:</text:p>
            <text:list text:style-name="id1-3-2-1-1-2">
              <text:list-item text:style-override="id1-3-2-1-1-2-1">
                <text:number>•</text:number>
                <text:p text:style-name="al">Bouw</text:p>
              </text:list-item>
            </text:list>
            <text:p text:style-name="common-al">
            <text:span text:style-name="nadrukvet">Inzage</text:span>
          </text:p>
            <text:p text:style-name="common-al">Het besluit en de relevante bijbehorende stukken zijn opgenomen als bijlagen bij deze publicatie. De stukken geven een beeld van het besluit. Als u alle stukken wilt inzien, kunt u contact opnemen via het hieronder genoemde e-mailadres of telefoonnummer.</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Postbus 3, 5750 AA Deurne. De termijn voor het indienen van een bezwaar start op 1 oktober 2021 en bedraagt 6 weken. Voor meer informatie over de procedure kunt u contact opnemen via info@deurne.nl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343165</text:span><text:line-break/><text:date style:data-style-name="dag" text:fixed="true" text:date-value="2021-10-04"/><text:line-break/><text:date style:data-style-name="jaar" text:fixed="true" text:date-value="2021-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3165</text:span><text:date style:data-style-name="nicedate" text:fixed="true" text:date-value="2021-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3165</text:span><text:date style:data-style-name="nicedate" text:fixed="true" text:date-value="2021-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Deurne</meta:user-defined>
    <meta:user-defined meta:name="OVERHEIDop.Rubriek/DC.type">omgevingsvergunning</meta:user-defined>
    <meta:user-defined meta:name="OVERHEID.Informatietype/DC.type">officiële publicatie</meta:user-defined>
    <meta:user-defined meta:name="OVERHEID.Gemeente/DCTERMS.publisher">Deurne</meta:user-defined>
    <meta:user-defined meta:name="OVERHEID.Gemeente/OVERHEID.authority">Deurn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Het Oude Slot 14 te Deurne</meta:user-defined>
    <meta:user-defined meta:name="DCTERMS.W3CDTF/DCTERMS.available">2021-10-04</meta:user-defined>
    <meta:user-defined meta:name="DCTERMS.W3CDTF/OVERHEIDop.jaargang">2021</meta:user-defined>
    <meta:user-defined meta:name="OVERHEIDop.externeBijlage">5949033_1616835487301_publiceerbareaanvraag|exb-2021-57447</meta:user-defined>
    <meta:user-defined meta:name="OVERHEIDop.externeBijlage">Onderbouwing_Het_Oude_Slot_14_pdf.(publiceerbaar)|exb-2021-57448</meta:user-defined>
    <meta:user-defined meta:name="OVERHEIDop.externeBijlage">-bestek1-2sept_21_pdf_Oude_Slot14_pdf (publicee...|exb-2021-57449</meta:user-defined>
    <meta:user-defined meta:name="OVERHEIDop.externeBijlage">Besluit omgevingsvergunning Het Oude Slot 14 (p...|exb-2021-57450</meta:user-defined>
    <meta:user-defined meta:name="OVERHEIDop.publicationIssue">343165</meta:user-defined>
    <meta:user-defined meta:name="OVERHEIDop.GmbID/DC.identifier">gmb-2021-343165</meta:user-defined>
    <meta:user-defined meta:name="OVERHEIDop.versieInformatie"/>
  </office:meta>
</office:document-meta>
</file>