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Noord 14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1748</text:span>
          </text:p>
            <text:p text:style-name="common-al">Gemeente Amstelveen heeft op 30 september 2021 een aanvraag omgevingsvergunning ontvangen voor het uitbreiden van de paardenstal. De locatie is Amsteldijk Noord 14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3162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16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16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msteldijk Noord 147 in Amstelve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3162</meta:user-defined>
    <meta:user-defined meta:name="OVERHEIDop.GmbID/DC.identifier">gmb-2021-343162</meta:user-defined>
    <meta:user-defined meta:name="OVERHEIDop.versieInformatie"/>
  </office:meta>
</office:document-meta>
</file>