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Schravenlaan 1 te Lottum, verlenging beslistermijn omgevingsvergunning (besluitdatum 3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24-uurs rouwkamers, ontvangst- en kantoorruimte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316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6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gr Schravenlaan 1 te Lottum, verlenging beslistermijn omgevingsvergunning (besluitdatum 30 september 2021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61</meta:user-defined>
    <meta:user-defined meta:name="OVERHEIDop.GmbID/DC.identifier">gmb-2021-343161</meta:user-defined>
    <meta:user-defined meta:name="OVERHEIDop.versieInformatie"/>
  </office:meta>
</office:document-meta>
</file>