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rechtkade 38b, 9713 CB Groningen – verwijderen asbest (ontvangstdatum 27-09-2021, dossiernummer 202176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16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6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6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Gorechtkade 38b, 9713 CB Groningen – verwijderen asbest (ontvangstdatum 27-09-2021, dossiernummer 202176340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160</meta:user-defined>
    <meta:user-defined meta:name="OVERHEIDop.GmbID/DC.identifier">gmb-2021-343160</meta:user-defined>
    <meta:user-defined meta:name="OVERHEIDop.versieInformatie"/>
  </office:meta>
</office:document-meta>
</file>