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iefel 7 t/m 61 oneven in Leerdam (vml. Broekgraaf fase 5 (Kwartsweide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OV-2021-0332 voor een omgevingsvergunning op locatie Stiefel 7 t/m 61 oneven in Leerdam (vml. Broekgraaf fase 5 (Kwartsweide)). De vergunning is verleend. Het besluit betreft het bouwen van 28 huurappartemen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315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5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5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tiefel 7 t/m 61 oneven in Leerdam (vml. Broekgraaf fase 5 (Kwartsweide)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55</meta:user-defined>
    <meta:user-defined meta:name="OVERHEIDop.GmbID/DC.identifier">gmb-2021-343155</meta:user-defined>
    <meta:user-defined meta:name="OVERHEIDop.versieInformatie"/>
  </office:meta>
</office:document-meta>
</file>