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MFC De Eiken, op het terrein aan de Molenweg 4 in Tiendeveen, 18 december 2021  Open NK Carbiddarten (22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4315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5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5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 - ingekomen aanvraag: MFC De Eiken, op het terrein aan de Molenweg 4 in Tiendeveen, 18 december 2021  Open NK Carbiddarten (22 september 2021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154</meta:user-defined>
    <meta:user-defined meta:name="OVERHEIDop.GmbID/DC.identifier">gmb-2021-343154</meta:user-defined>
    <meta:user-defined meta:name="OVERHEIDop.versieInformatie"/>
  </office:meta>
</office:document-meta>
</file>