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bouwen dakkapel, Hercules 4 Nootdorp, (OLO nummer 6404207)</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OLO-nummer 6404207</text:p>
            <text:p text:style-name="common-al">Dossiernummer O21-0574 </text:p>
            <text:p text:style-name="common-al">Locatie Hercules 4 Nootdorp</text:p>
            <text:p text:style-name="common-al">Postcode 2631 MC</text:p>
            <text:p text:style-name="common-al">Datum ontvangst 29 september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43151</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51</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51</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ag Omgevingsvergunning (Wabo), bouwen dakkapel, Hercules 4 Nootdorp, (OLO nummer 6404207)</meta:user-defined>
    <meta:user-defined meta:name="DCTERMS.W3CDTF/DCTERMS.available">2021-10-04</meta:user-defined>
    <meta:user-defined meta:name="DCTERMS.W3CDTF/OVERHEIDop.jaargang">2021</meta:user-defined>
    <meta:user-defined meta:name="OVERHEIDop.publicationIssue">343151</meta:user-defined>
    <meta:user-defined meta:name="OVERHEIDop.GmbID/DC.identifier">gmb-2021-343151</meta:user-defined>
    <meta:user-defined meta:name="OVERHEIDop.versieInformatie"/>
  </office:meta>
</office:document-meta>
</file>