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agmeesterstraat/Carillonstraat en achter Zilverstadplantsoen 23 te Schoonhoven</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voor het vervangen van twee bruggen op locatie Waagmeesterstraat/Carillonstraat en achter Zilverstadplantsoen 23 te Schoonhoven. De aanvraag is geregistreerd onder zaaknummer SXO-202101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31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34 440349</meta:user-defined>
    <meta:user-defined meta:name="DC.title">Kennisgeving ontvangst aanvraag omgevingsvergunning, Waagmeesterstraat/Carillonstraat en achter Zilverstadplantsoen 23 te Schoonhoven</meta:user-defined>
    <meta:user-defined meta:name="OVERHEID.PostcodeHuisnummer/OVERHEIDop.postcodeHuisnummer">2871GS 10</meta:user-defined>
    <meta:user-defined meta:name="OVERHEIDop.straatnaam">Mr. Kesperstraat</meta:user-defined>
    <meta:user-defined meta:name="OVERHEIDop.woonplaats">Schoonhoven</meta:user-defined>
    <meta:user-defined meta:name="DCTERMS.W3CDTF/DCTERMS.available">2021-02-04</meta:user-defined>
    <meta:user-defined meta:name="DCTERMS.W3CDTF/OVERHEIDop.jaargang">2021</meta:user-defined>
    <meta:user-defined meta:name="OVERHEIDop.publicationIssue">34315</meta:user-defined>
    <meta:user-defined meta:name="OVERHEIDop.GmbID/DC.identifier">gmb-2021-34315</meta:user-defined>
    <meta:user-defined meta:name="OVERHEIDop.versieInformatie"/>
  </office:meta>
</office:document-meta>
</file>