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inde 10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oordeinde 109D door het wijzigen van de indeling, het maken van trappen, het maken van een dakterras, het wijzigen van de gevel en het verhogen van het dak en de dakrand</text:p>
            <text:p text:style-name="common-al"/>
            <text:p text:style-name="common-al">Ons kenmerk: 2021121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09D </text:p>
            <text:p text:style-name="tussenkopcur">
            <text:span text:style-name="nadrukvet">Datum bekendmaking besluit:</text:span>
          </text:p>
            <text:p text:style-name="common-al">30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1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75/8072233</meta:user-defined>
    <meta:user-defined meta:name="DCTERMS.abstract">Het veranderen van de woning Noordeinde 109D door het wijzigen van de indeling, het maken van trappen, het maken van een dakterras, het wijzigen van de gevel en het verhogen van het dak en de dakr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oordeinde 109D  te Den Haag</meta:user-defined>
    <meta:user-defined meta:name="DCTERMS.W3CDTF/DCTERMS.available">2021-10-04</meta:user-defined>
    <meta:user-defined meta:name="DCTERMS.W3CDTF/OVERHEIDop.jaargang">2021</meta:user-defined>
    <meta:user-defined meta:name="OVERHEIDop.externeBijlage">Bijlage_41336541_voor_bekendmaking|exb-2021-57446</meta:user-defined>
    <meta:user-defined meta:name="OVERHEIDop.publicationIssue">343146</meta:user-defined>
    <meta:user-defined meta:name="OVERHEIDop.GmbID/DC.identifier">gmb-2021-343146</meta:user-defined>
    <meta:user-defined meta:name="OVERHEIDop.versieInformatie"/>
  </office:meta>
</office:document-meta>
</file>