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ts 64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aanvraag ontvangen voor een Omgevingsvergunning op locatie Beets 64 te Beets. De aanvraag is geregistreerd onder zaaknummer HZ_WABO-21-554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314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4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4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ets 64 te Beets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43</meta:user-defined>
    <meta:user-defined meta:name="OVERHEIDop.GmbID/DC.identifier">gmb-2021-343143</meta:user-defined>
    <meta:user-defined meta:name="OVERHEIDop.versieInformatie"/>
  </office:meta>
</office:document-meta>
</file>